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keep-with-next="always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3" style:family="text">
      <style:text-properties style:font-name="Gill San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uente_20_de_20_párrafo_20_predeter.1"><text:span text:style-name="T1">ANEXO III</text:span></text:span></text:p>
      <text:p text:style-name="P2"/>
      <text:p text:style-name="P2"/>
      <text:p text:style-name="P6"><text:span text:style-name="T1">COMPROMISO INDIVIDUAL DE ACTUALIZACIÓN</text:span></text:p>
      <text:p text:style-name="P2"/>
      <text:p text:style-name="P2"/>
      <text:p text:style-name="P2"/>
      <text:p text:style-name="P2"/>
      <text:p text:style-name="P2"/>
      <text:p text:style-name="P4"><text:span text:style-name="Fuente_20_de_20_párrafo_20_predeter.1"><text:span text:style-name="T2">De acuerdo con lo establecido en esta convocatoria por la que se convoca la selección de </text:span></text:span><text:span text:style-name="Fuente_20_de_20_párrafo_20_predeter.1"><text:span text:style-name="T1"><text:s/>cursos de formación a distancia del profesorado</text:span></text:span><text:span text:style-name="Fuente_20_de_20_párrafo_20_predeter.1"><text:span text:style-name="T2"> en </text:span></text:span><text:span text:style-name="Fuente_20_de_20_párrafo_20_predeter.1"><text:span text:style-name="T1">formato digital</text:span></text:span><text:span text:style-name="Fuente_20_de_20_párrafo_20_predeter.1"><text:span text:style-name="T2"> que ejerce en los centros docentes de enseñanzas no universitarias, sostenidos con fondos públicos, de la Comunidad Autónoma de Extremadura, el abajo firmante, expresa su </text:span></text:span><text:span text:style-name="Fuente_20_de_20_párrafo_20_predeter.1"><text:span text:style-name="T1">compromiso de incorporar las mejoras y actualizaciones </text:span></text:span><text:span text:style-name="Fuente_20_de_20_párrafo_20_predeter.1"><text:span text:style-name="T2">necesarias para la realización del curso del que es autor.</text:span></text:span></text:p>
      <text:p text:style-name="P3"/>
      <text:p text:style-name="P4"><text:span text:style-name="T2">Y para que conste y surta los efectos oportunos ante quien corresponda, firmo el presente compromiso en _________________ a ___ de _________________ de 2018.</text:span></text:p>
      <text:p text:style-name="P3"/>
      <text:p text:style-name="P2"/>
      <text:p text:style-name="P2"/>
      <text:p text:style-name="P2"/>
      <text:p text:style-name="P1"><text:span text:style-name="T2">(Firma del interesado/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SR. SECRETARIO GENERAL DE EDUCACIÓN.</text:span></text:p>
      <text:p text:style-name="P5"><text:span text:style-name="T1">CONSEJERÍA DE EDUCACIÓN Y EMPLEO.</text:span></text:p>
      <text:p text:style-name="P5"><text:span text:style-name="T1">(Servicio de Innovación y Formación del Profesorad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Pablo Rodriguez Campon</dc:creator>
    <meta:editing-cycles>1</meta:editing-cycles>
    <meta:creation-date>2018-06-28T10:30:00</meta:creation-date>
    <dc:date>2018-06-28T10:30:00</dc:date>
    <meta:editing-duration>P0D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8" meta:word-count="118" meta:character-count="790" meta:non-whitespace-character-count="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