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806cm" fo:margin-left="-0.942cm" fo:margin-top="0cm" fo:margin-bottom="0cm" table:align="left" style:writing-mode="lr-tb"/>
    </style:style>
    <style:style style:name="Tabla1.A" style:family="table-column">
      <style:table-column-properties style:column-width="3.51cm"/>
    </style:style>
    <style:style style:name="Tabla1.B" style:family="table-column">
      <style:table-column-properties style:column-width="2.424cm"/>
    </style:style>
    <style:style style:name="Tabla1.C" style:family="table-column">
      <style:table-column-properties style:column-width="3.664cm"/>
    </style:style>
    <style:style style:name="Tabla1.D" style:family="table-column">
      <style:table-column-properties style:column-width="2.272cm"/>
    </style:style>
    <style:style style:name="Tabla1.E" style:family="table-column">
      <style:table-column-properties style:column-width="2.969cm"/>
    </style:style>
    <style:style style:name="Tabla1.F" style:family="table-column">
      <style:table-column-properties style:column-width="2.967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.A4" style:family="table-cell">
      <style:table-cell-properties style:vertical-align="middle" fo:background-color="#ffffff" fo:padding-left="0.106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A1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="non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="non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.035cm" fo:padding-bottom="0cm" fo:border="non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ill Sans M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cm" fo:padding-right="0cm" fo:padding-top="0.035cm" fo:padding-bottom="0cm" fo:border="none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="none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fo:font-style="italic" style:font-name-asian="Times New Roman" style:font-size-asian="11pt" style:language-asian="es" style:country-asian="ES" style:font-style-asian="italic" style:font-size-complex="11pt" style:font-style-complex="italic"/>
    </style:style>
    <style:style style:name="T3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4" style:family="text">
      <style:text-properties style:font-name="Gill Sans MT"/>
    </style:style>
    <style:style style:name="T5" style:family="text">
      <style:text-properties style:font-name="Gill Sans MT" fo:font-size="11pt" fo:font-weight="bold" style:font-size-asian="11pt" style:font-weight-asian="bold" style:font-size-complex="11pt"/>
    </style:style>
    <style:style style:name="T6" style:family="text">
      <style:text-properties style:font-name="Gill Sans MT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ff" style:font-name="Gill Sans MT" fo:font-size="11pt" fo:font-style="italic" style:text-underline-style="solid" style:text-underline-width="auto" style:text-underline-color="font-color" style:font-name-asian="Times New Roman" style:font-size-asian="11pt" style:language-asian="es" style:country-asian="ES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1"><text:span text:style-name="T1">ANEXO II</text:span></text:span></text:p>
      <text:p text:style-name="P4"/>
      <text:p text:style-name="P3"><text:span text:style-name="T1">PROYECTO</text:span></text:p>
      <text:p text:style-name="P4"/>
      <text:p text:style-name="P5"><text:span text:style-name="Fuente_20_de_20_párrafo_20_predeter.1"><text:span text:style-name="T2">(Un modelo para su posterior edición se encuentra disponible en: </text:span></text:span><text:span text:style-name="Fuente_20_de_20_párrafo_20_predeter.1"><text:span text:style-name="T7">http://formacion.educarex.es</text:span></text:span><text:span text:style-name="Fuente_20_de_20_párrafo_20_predeter.1"><text:span text:style-name="T2">)</text:span>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"><text:span text:style-name="T5">GUIÓN PROYECTO CURSO FORMACIÓN A DISTA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Nombre del cur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Justific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Objetiv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Contenid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Metodologí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Evalu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Actividades de evalu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Líneas directrices con las que tiene rel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Características del cur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office:value-type="string">
            <text:p text:style-name="Standard"><text:span text:style-name="T5">Área/s relacionadas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P1"><text:span text:style-name="T5">Etapa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Standard"><text:span text:style-name="T5">Número de créditos propuestos: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11" office:value-type="string">
            <text:p text:style-name="Standard"><text:span text:style-name="T5">Periodo mínimo necesario para la realización de la actividad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Standard"><text:span text:style-name="T5">Horas de tutoría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table:number-columns-spanned="6" office:value-type="string">
            <text:p text:style-name="P1"><text:span text:style-name="T6">Planteamiento de las sesiones presencial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Medios que se utilizan en relación con las 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5">Relación con la práctica posterior en el aul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Dirección para descargar materiales de form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8"><text:span text:style-name="T3">_________________________ a _____ de _____________________ de 2018.</text:span></text:p>
      <text:p text:style-name="P9"/>
      <text:p text:style-name="P9"/>
      <text:p text:style-name="P9"/>
      <text:p text:style-name="P9"/>
      <text:p text:style-name="P8"><text:span text:style-name="T3">(Firma del Interesado/a)</text:span></text:p>
      <text:p text:style-name="P7"/>
      <text:p text:style-name="P10"><text:span text:style-name="Fuente_20_de_20_párrafo_20_predeter.1"><text:span text:style-name="T1">SR. SECRETARIO GENERAL DE EDUCACIÓN.</text:span></text:span></text:p>
      <text:p text:style-name="P10"><text:span text:style-name="T1">CONSEJERÍA DE EDUCACIÓN Y EMPLEO.</text:span></text:p>
      <text:p text:style-name="P10"><text:span text:style-name="T1">(Servicio de Innovación y Formación del Profesorad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Pablo Rodriguez Campon</dc:creator>
    <meta:editing-cycles>1</meta:editing-cycles>
    <meta:creation-date>2018-06-28T10:29:00</meta:creation-date>
    <dc:date>2018-06-28T10:30:00</dc:date>
    <meta:editing-duration>PT1M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27" meta:word-count="115" meta:character-count="855" meta:non-whitespace-character-count="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