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ill Sans MT" fo:font-size="11pt" style:font-size-asian="11pt" style:font-size-complex="11pt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2" style:family="text"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T3" style:family="text">
      <style:text-properties style:font-name="Gill Sans 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V</text:span></text:p>
      <text:p text:style-name="P3"/>
      <text:p text:style-name="P2"><text:span text:style-name="T1">LÍNEAS DIRECTRICES</text:span></text:p>
      <text:p text:style-name="P4"/>
      <text:p text:style-name="P1"><text:span text:style-name="T2">1. Consolidación de las competencias clave del alumnado como referente del currículo.</text:span></text:p>
      <text:p text:style-name="P1"><text:span text:style-name="T2">2. Desarrollo de procedimientos y procesos objetivos de evaluación educativa, especialmente en las competencias clave, mediante la innovación y la investigación.</text:span></text:p>
      <text:p text:style-name="P1"><text:span text:style-name="T2">3. Consolidación y ampliación en el manejo y uso de aplicaciones didácticas y de gestión educativa de las Tecnologías de la Información y de la Comunicación para la mejora de la metodología y el aprovechamiento en el aula.</text:span></text:p>
      <text:p text:style-name="P1"><text:span text:style-name="T2">4. Perfeccionamiento de la competencia idiomática y metodologías específicas para la enseñanza y aprendizaje de las lenguas en entornos bilingües de gestión educativa de las Tecnologías de la Información y de la Comunicación para la mejora de la metodología y el aprovechamiento en el aula.</text:span></text:p>
      <text:p text:style-name="P1"><text:span text:style-name="T2">5. Dimensión europea e internacionalización de la educación en Extremadura: formación en las nuevas líneas de los programas europeos de aprendizaje permanente y su potencial para compartir experiencias y conocimiento.</text:span></text:p>
      <text:p text:style-name="P1"><text:span text:style-name="T2">6. Actualización didáctica en Formación Profesional y enseñanzas de adultos o a distancia que posibiliten el aprendizaje a lo largo de la vida, con especial atención a facilitar el acceso al empleo y a una vida activa plena.</text:span></text:p>
      <text:p text:style-name="P1"><text:span text:style-name="T2">7. Atención a la diversidad y acción tutorial orientadas a la mejora del éxito escolar del alumnado y a su orientación académica y profesional, como medidas preventivas del abandono escolar prematuro.</text:span></text:p>
      <text:p text:style-name="P1"><text:span text:style-name="T2">8. Planificación y desarrollo de buenas prácticas en educación en valores, convivencia, tolerancia y solidaridad orientada a la formación de una ciudadanía democrática.</text:span></text:p>
      <text:p text:style-name="P1"><text:span text:style-name="T2">9. Investigación e innovación educativa para el desarrollo de nuevas metodologías de enseñanza fomentando el propio centro educativo como marco y la aplicación al aula</text:span></text:p>
      <text:p text:style-name="P1"><text:span text:style-name="T2">10. Desarrollo e implementación de redes de innovación educativa, de apoyo social o de programas educativos de cultura en hábitos saludables, sostenibilidad o emprendimiento que posibiliten una ciudadanía activa y transformadora.</text:span></text:p>
      <text:p text:style-name="P1"><text:span text:style-name="T2">11. Planificación del fomento de la lectura, formación en la dinamización de las bibliotecas escolares y gestión y uso inteligente de la información.</text:span></text:p>
      <text:p text:style-name="P1"><text:span text:style-name="T2">12. Formación de equipos directivos, inspección y otros colectivos específicos en gestión de calidad, habilidades comunicativas y modelos de liderazgo pedagógico.</text:span></text:p>
      <text:p text:style-name="P1"><text:span text:style-name="Fuente_20_de_20_párrafo_20_predeter.1"><text:span text:style-name="T2">13. Atención a un adecuado desarrollo de las enseñanzas especiales artísticas o deportivas.</text:span></text:span></text:p>
      <text:p text:style-name="P1"><text:span text:style-name="Fuente_20_de_20_párrafo_20_predeter.1"><text:span text:style-name="T2">14. Desarrollo de actuaciones formativas que fomenten el contacto con las familias para el desarrollo de programas de mejora.</text:span></text:span></text:p>
      <text:p text:style-name="P1"><text:span text:style-name="Fuente_20_de_20_párrafo_20_predeter.1"><text:span text:style-name="T2">15. Desarrollo e implementación de actuaciones y programas de cultura emprendedora para impulsar las habilidades emprendedoras y fomentar el emprendimiento en la sociedad extremeña desde la educación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fo:padding="0cm" fo:border="none" style:vertical-align="baseline" style:writing-mode="lr-tb"/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 style:parent-style-name="Default_20_Paragraph_20_Font"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fo:color="#00000a" style:font-name="Segoe UI" fo:font-family="'Segoe UI'" style:font-family-generic="roman" style:font-pitch="variable" fo:font-size="9pt" style:letter-kerning="true" style:font-name-asian="Trebuchet MS1" style:font-family-asian="'Trebuchet MS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499cm" fo:margin-right="2.499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z Campon</meta:initial-creator>
    <dc:creator>Jesus Jimenez Sanchez</dc:creator>
    <meta:editing-cycles>2</meta:editing-cycles>
    <meta:print-date>2019-06-14T11:51:00</meta:print-date>
    <meta:creation-date>2018-06-28T10:30:00</meta:creation-date>
    <dc:date>2019-06-14T11:51:00</dc:date>
    <meta:editing-duration>PT2M</meta:editing-duration>
    <meta:generator>LibreOffice/5.4.0.3$Windows_X86_64 LibreOffice_project/7556cbc6811c9d992f4064ab9287069087d7f62c</meta:generator>
    <meta:document-statistic meta:table-count="0" meta:image-count="0" meta:object-count="0" meta:page-count="1" meta:paragraph-count="18" meta:word-count="402" meta:character-count="271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